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officeooo:rsid="0012a64f" officeooo:paragraph-rsid="0012a64f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3897b" officeooo:paragraph-rsid="0013897b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3edbe" officeooo:paragraph-rsid="0013edbe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13897b" officeooo:paragraph-rsid="0013897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officeooo:rsid="0013897b" officeooo:paragraph-rsid="0013897b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/>
    </style:style>
    <style:style style:name="T3" style:family="text">
      <style:text-properties officeooo:rsid="0015a4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ákladní škola Pošembeří</text:span></text:p>
      <text:p text:style-name="P2" loext:marker-style-name="T1"/>
      <text:p text:style-name="P3" loext:marker-style-name="T1"><text:span text:style-name="T1">nám. Husovo 70<text:tab/><text:tab/><text:tab/><text:tab/>e-mail: <text:s text:c="2"/><text:tab/><text:tab/> reditelka@zsposemberi.info</text:span><text:span text:style-name="T1"/></text:p>
      <text:p text:style-name="P3" loext:marker-style-name="T1"><text:span text:style-name="T1">282 01 Český Brod<text:tab/><text:tab/><text:tab/><text:tab/>web: <text:s text:c="6"/><text:tab/> <text:s text:c="12"/>https://www.zsposemberi.info/</text:span><text:span text:style-name="T1"/></text:p>
      <text:p text:style-name="P3" loext:marker-style-name="T1"><text:span text:style-name="T1">tel,: 739 233 988<text:tab/><text:tab/><text:tab/><text:tab/>datová schránka: <text:s text:c="9"/>rmkkjtt</text:span><text:span text:style-name="T1"/></text:p>
      <text:p text:style-name="P4">______________________________________________________________________________</text:p>
      <text:p text:style-name="P4"/>
      <text:p text:style-name="P4"/>
      <text:p text:style-name="P4"/>
      <text:p text:style-name="P5">Oznámení o vyhlášení volného dne</text:p>
      <text:p text:style-name="P5"/>
      <text:p text:style-name="P5"/>
      <text:p text:style-name="P6">Oznamuji, že na dny <text:span text:style-name="T3">2.5. a 9.5.2025 <text:s/>j</text:span>sem vyhlásila volný den </text:p>
      <text:p text:style-name="P6"/>
      <text:p text:style-name="P6">dle § 24 odst. 2 zákona 561/2004 Sb., o předškolním, základním, středním,</text:p>
      <text:p text:style-name="P6"/>
      <text:p text:style-name="P6">vyšším odborném a jiném vzdělávání.</text:p>
      <text:p text:style-name="P6"/>
      <text:p text:style-name="P6">Důvod vyhlášení: vzdělávání učitelského sboru</text:p>
      <text:p text:style-name="P6"/>
      <text:p text:style-name="P6">Vyhlášení bude zveřejněno způsobem umožňující dálkový přístup na stránkách:</text:p>
      <text:p text:style-name="P6"/>
      <text:p text:style-name="P6"><text:a xlink:type="simple" xlink:href="http://www.zsposemberi.info/" text:style-name="Internet_20_link" text:visited-style-name="Visited_20_Internet_20_Link">www.zsposemberi.info</text:a> <text:s text:c="2"/></text:p>
      <text:p text:style-name="P6"/>
      <text:p text:style-name="P6"><text:a xlink:type="simple" xlink:href="https://zsposemberi.bakalari.cz/" text:style-name="Internet_20_link" text:visited-style-name="Visited_20_Internet_20_Link">https://zsposemberi.bakalari.cz/</text:a></text:p>
      <text:p text:style-name="P6"/>
      <text:p text:style-name="P6"/>
      <text:p text:style-name="P6"><text:span text:style-name="T3">22.4.2025</text:span><text:tab/><text:tab/><text:tab/><text:tab/><text:tab/></text:p>
      <text:p text:style-name="P6"><text:tab/><text:tab/><text:tab/><text:tab/><text:tab/><text:tab/><text:tab/>Mgr. Alena Strnadová, ŘŠ</text:p>
      <text:p text:style-name="P6"/>
      <text:p text:style-name="P6"/>
      <text:p text:style-name="P6"/>
      <text:p text:style-name="P6"/>
      <text:p text:style-name="P6"/>
      <text:p text:style-name="P6">Souhlas zřizovatele:</text:p>
      <text:p text:style-name="P6"><text:tab/><text:tab/><text:tab/><text:tab/><text:tab/><text:tab/><text:tab/>Ing. Jakub Nekolný, předseda</text:p>
      <text:p text:style-name="P6"><text:tab/><text:tab/><text:tab/><text:tab/><text:tab/><text:tab/><text:tab/>DSO Český Brod - Doubravčice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M4S</meta:editing-duration>
    <meta:editing-cycles>5</meta:editing-cycles>
    <meta:generator>LibreOffice/24.8.5.2$Windows_X86_64 LibreOffice_project/fddf2685c70b461e7832239a0162a77216259f22</meta:generator>
    <dc:date>2025-04-22T10:53:34.420000000</dc:date>
    <meta:print-date>2025-04-22T10:56:33.365000000</meta:print-date>
    <meta:document-statistic meta:table-count="0" meta:image-count="0" meta:object-count="0" meta:page-count="1" meta:paragraph-count="18" meta:word-count="87" meta:character-count="800" meta:non-whitespace-character-count="657"/>
  </office:meta>
</office:document-meta>
</file>